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vangende nieuwbouw van een bestaande schuur, Cliffordweg 1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de vervangende nieuwbouw van een bestaande schuur op het adres Cliffordweg 1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vervangende nieuwbouw van een bestaande sch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954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vervangende nieuwbouw van een bestaande schuur, Cliffordweg 1 in Waverv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49</meta:user-defined>
    <meta:user-defined meta:name="OVERHEIDop.GmbID/DC.identifier">gmb-2022-379549</meta:user-defined>
    <meta:user-defined meta:name="OVERHEIDop.versieInformatie"/>
  </office:meta>
</office:document-meta>
</file>