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acht bomen, bij de straat tussen Lommerbaan 88 en Albertilommer 1 te Zoetermeer op 1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gevingsvergunning ontvangen voor het kappen en herplanten van acht bomen op de locatie bij de straat tussen Lommerbaan 88 en Albertilommer 1 te Zoetermeer. De aanvraag is geregistreerd onder zaaknummer 2022-0766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54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ij de straat tussen Lommerbaan 88 en Albertilommer 1 te Zoetermeer</meta:user-defined>
    <dc:language>nl</dc:language>
    <meta:user-defined meta:name="OVERHEIDop.locatietype/OVERHEIDop.gebiedsmarkering">Vlak</meta:user-defined>
    <meta:user-defined meta:name="DC.title">Ingediende aanvraag omgevingsvergunning voor het kappen en herplanten van acht bomen, bij de straat tussen Lommerbaan 88 en Albertilommer 1 te Zoetermeer op 18 augustus 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46</meta:user-defined>
    <meta:user-defined meta:name="OVERHEIDop.GmbID/DC.identifier">gmb-2022-379546</meta:user-defined>
    <meta:user-defined meta:name="OVERHEIDop.versieInformatie"/>
  </office:meta>
</office:document-meta>
</file>