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ntoonstelling, 17-19 november, Ter Aar, Ringdij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39, Ter Aar - aanvraag is ontvangen voor het houden van een tentoonstelling voor kleine dieren, van 17 t/m 19 november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954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4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4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tentoonstelling, 17-19 november, Ter Aar, Ringdijk 39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44</meta:user-defined>
    <meta:user-defined meta:name="OVERHEIDop.GmbID/DC.identifier">gmb-2022-379544</meta:user-defined>
    <meta:user-defined meta:name="OVERHEIDop.versieInformatie"/>
  </office:meta>
</office:document-meta>
</file>