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61a in Uitgeest, het bouwen van een carport, datum ontvangst 8 augustus 2022  (Z22 0871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95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Westergeest 61a in Uitgeest, het bouwen van een carport, datum ontvangst 8 augustus 2022  (Z22 087195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42</meta:user-defined>
    <meta:user-defined meta:name="OVERHEIDop.GmbID/DC.identifier">gmb-2022-379542</meta:user-defined>
    <meta:user-defined meta:name="OVERHEIDop.versieInformatie"/>
  </office:meta>
</office:document-meta>
</file>