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leis 20 in Uitgeest, het slopen van de huidige schuur en bouwen van een nieuwe schuur, datum ontvangst 11 augustus 2022  (Z22 0874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953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Kleis 20 in Uitgeest, het slopen van de huidige schuur en bouwen van een nieuwe schuur, datum ontvangst 11 augustus 2022  (Z22 087470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537</meta:user-defined>
    <meta:user-defined meta:name="OVERHEIDop.GmbID/DC.identifier">gmb-2022-379537</meta:user-defined>
    <meta:user-defined meta:name="OVERHEIDop.versieInformatie"/>
  </office:meta>
</office:document-meta>
</file>