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't Ingse Hof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heeft de gemeente een aanvraag ontvangen voor een ontheffing APV/bijzondere wetten voor plaatsen snelschaftwagen en portable toilet 05-09 tot en met 02-12-2022 op locatie parkeerplaats Pleinstraatin Bergambacht. De aanvraag is geregistreerd onder zaaknummer SXO-2022200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953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3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3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plaats 't Ingse Hof in Bergambacht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530</meta:user-defined>
    <meta:user-defined meta:name="OVERHEIDop.GmbID/DC.identifier">gmb-2022-379530</meta:user-defined>
    <meta:user-defined meta:name="OVERHEIDop.versieInformatie"/>
  </office:meta>
</office:document-meta>
</file>