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carport met veranda - de Gas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ugustus 2022 besloten om de beslistermijn voor de aanvraag met zaaknummer Z202202220 voor het plaatsen van een carport met veranda op locatie de Gast 2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5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plaatsen van een carport met veranda - de Gast 2 in Zuidhor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27</meta:user-defined>
    <meta:user-defined meta:name="OVERHEIDop.GmbID/DC.identifier">gmb-2022-379527</meta:user-defined>
    <meta:user-defined meta:name="OVERHEIDop.versieInformatie"/>
  </office:meta>
</office:document-meta>
</file>