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elweide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22 Dijk en Waard is verleend:</text:p>
            <text:p text:style-name="common-al">Voor: Beddenrace Langedijk </text:p>
            <text:p text:style-name="common-al">Datum + tijden activiteit: Zaterdag 27 augustus 2022 van 14.00 uur tot 24.00 uur</text:p>
            <text:p text:style-name="common-al">Locatie: Speelweide te Noord-Scharwoude</text:p>
            <text:p text:style-name="common-al">Verzonden op: 17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augustus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Externe link: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52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2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2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Speelweide te Noord-Scharwoude</meta:user-defined>
    <dc:language>nl</dc:language>
    <meta:user-defined meta:name="OVERHEIDop.locatietype/OVERHEIDop.gebiedsmarkering">Vlak</meta:user-defined>
    <meta:user-defined meta:name="DC.title">Kennisgeving besluit op aanvraag evenementenvergunning, Speelweide te Noord-Scharwoude</meta:user-defined>
    <meta:user-defined meta:name="DCTERMS.W3CDTF/DCTERMS.available">2022-08-22</meta:user-defined>
    <meta:user-defined meta:name="DCTERMS.W3CDTF/OVERHEIDop.jaargang">2022</meta:user-defined>
    <meta:user-defined meta:name="OVERHEIDop.publicationIssue">379521</meta:user-defined>
    <meta:user-defined meta:name="OVERHEIDop.GmbID/DC.identifier">gmb-2022-379521</meta:user-defined>
    <meta:user-defined meta:name="OVERHEIDop.versieInformatie"/>
  </office:meta>
</office:document-meta>
</file>