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43 in Uitgeest, het aanleggen van een uitrit, datum ontvangst 17 augustus 2022  (Z22 0880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95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ogeweg 143 in Uitgeest, het aanleggen van een uitrit, datum ontvangst 17 augustus 2022  (Z22 088074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20</meta:user-defined>
    <meta:user-defined meta:name="OVERHEIDop.GmbID/DC.identifier">gmb-2022-379520</meta:user-defined>
    <meta:user-defined meta:name="OVERHEIDop.versieInformatie"/>
  </office:meta>
</office:document-meta>
</file>