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osendaals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gemeente Putten een aanvraag ontvangen voor het legaliseren van een tijdelijk projectbord voor de duur van 1 jaar (bouwen, afwijken bestemmingsplan) op locatie Roosendaalseweg 109. De aanvraag is geregistreerd onder zaaknummer W 22/22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951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1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1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oosendaalseweg 109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19</meta:user-defined>
    <meta:user-defined meta:name="OVERHEIDop.GmbID/DC.identifier">gmb-2022-379519</meta:user-defined>
    <meta:user-defined meta:name="OVERHEIDop.versieInformatie"/>
  </office:meta>
</office:document-meta>
</file>