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eoordweg 2 in Vorden, het tij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Bronckhorst een besluit genomen op de aanvraag voor een omgevingsvergunning. De aanvraag is geregistreerd onder kenmerk 187610635. De aanvraag gaat over het tijdelijk plaatsen en bewonen van een stacaravan aan de Reeoordweg 2 in Vorden. De bezwaartermijn start op 19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51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1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1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eeoordweg 2 in Vorden, het tijdelijk plaatsen en bewonen van een stacaravan</meta:user-defined>
    <meta:user-defined meta:name="DCTERMS.W3CDTF/DCTERMS.available">2022-08-22</meta:user-defined>
    <meta:user-defined meta:name="DCTERMS.W3CDTF/OVERHEIDop.jaargang">2022</meta:user-defined>
    <meta:user-defined meta:name="OVERHEIDop.externeBijlage">publiceerbare aanvraag|exb-2022-47509</meta:user-defined>
    <meta:user-defined meta:name="OVERHEIDop.externeBijlage">vergunning|exb-2022-47510</meta:user-defined>
    <meta:user-defined meta:name="OVERHEIDop.publicationIssue">379515</meta:user-defined>
    <meta:user-defined meta:name="OVERHEIDop.GmbID/DC.identifier">gmb-2022-379515</meta:user-defined>
    <meta:user-defined meta:name="OVERHEIDop.versieInformatie"/>
  </office:meta>
</office:document-meta>
</file>