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A.H.H. Tolhuisenstraat 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overkapping (Bouwen), A.H.H. Tolhuisenstraat 1, 4194 VD, in Meteren (16-08-2022) (geen bezwaar mogelijk), ODR22107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51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1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1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791</meta:user-defined>
    <dc:language>nl</dc:language>
    <meta:user-defined meta:name="OVERHEIDop.locatietype/OVERHEIDop.gebiedsmarkering">Adres</meta:user-defined>
    <meta:user-defined meta:name="DC.title">Aanvraag vergunning voor het plaatsen van een overkapping aan A.H.H. Tolhuisenstraat 1 te Meter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11</meta:user-defined>
    <meta:user-defined meta:name="OVERHEIDop.GmbID/DC.identifier">gmb-2022-379511</meta:user-defined>
    <meta:user-defined meta:name="OVERHEIDop.versieInformatie"/>
  </office:meta>
</office:document-meta>
</file>