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Spearsterdyk 12 het plaatsen van 2 kleine windturbine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Spearsterdyk 12 OV20220530 het plaatsen van 2 kleine windturbines in strijd met het bestemmingsplan (datum verzending brief / besluit: 15-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51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1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1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ibrandabuorren, Spearsterdyk 12 het plaatsen van 2 kleine windturbines in strijd met het bestemmingsplan</meta:user-defined>
    <meta:user-defined meta:name="DCTERMS.W3CDTF/DCTERMS.available">2022-08-25</meta:user-defined>
    <meta:user-defined meta:name="DCTERMS.W3CDTF/OVERHEIDop.jaargang">2022</meta:user-defined>
    <meta:user-defined meta:name="OVERHEIDop.publicationIssue">379510</meta:user-defined>
    <meta:user-defined meta:name="OVERHEIDop.GmbID/DC.identifier">gmb-2022-379510</meta:user-defined>
    <meta:user-defined meta:name="OVERHEIDop.versieInformatie"/>
  </office:meta>
</office:document-meta>
</file>