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Dr C A Gerkestraat 61, plaatsen van een dakkapel aan de voorgevel, verzonden 12 augustus 2022, ODIJ-Z-22-10925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950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0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0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Dr C A Gerkestraat 61, plaatsen van een dakkapel aan de voorgevel, verzonden 12 augustus 2022, ODIJ-Z-22-109258</meta:user-defined>
    <meta:user-defined meta:name="DCTERMS.W3CDTF/DCTERMS.available">2022-08-25</meta:user-defined>
    <meta:user-defined meta:name="DCTERMS.W3CDTF/OVERHEIDop.jaargang">2022</meta:user-defined>
    <meta:user-defined meta:name="OVERHEIDop.publicationIssue">379504</meta:user-defined>
    <meta:user-defined meta:name="OVERHEIDop.GmbID/DC.identifier">gmb-2022-379504</meta:user-defined>
    <meta:user-defined meta:name="OVERHEIDop.versieInformatie"/>
  </office:meta>
</office:document-meta>
</file>