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Melding klein evenement voor Kapellentreffen Dorfdudler d.d. 2-10-2022 op locatie Vogelzankweg 243<text:span text:style-name="sup">E</text:span>;</text:p>
            <text:p text:style-name="common-al">* Melding klein evenement van <text:span text:style-name="nadrukvet"> McDonald's</text:span> voor personeelsfeest d.d. 26-8 en 27-8-2022 op locatie Brunssummerweg 138; </text:p>
            <text:p text:style-name="last-al">* Aanvraag evenementenvergunning voor Concours Hippique RV Heihof d.d. 9-9-2022 t/m 11-9-2022 op locatie Scherpenseeler Veeweg 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7950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0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0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meldingen klein evenement / evenementenvergunningen week 34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502</meta:user-defined>
    <meta:user-defined meta:name="OVERHEIDop.GmbID/DC.identifier">gmb-2022-379502</meta:user-defined>
    <meta:user-defined meta:name="OVERHEIDop.versieInformatie"/>
  </office:meta>
</office:document-meta>
</file>