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l Maleterweg 92, 2022-06008, het kappen van 2 bomen (boom 1 en 2) op het achtererf i.v.m. slechte conditie, ingekomen op 8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50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0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0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al Maleterweg 92, 2022-06008, het kappen van 2 bomen (boom 1 en 2) op het achtererf i.v.m. slechte conditie, ingekomen op 8 augustus 2022</meta:user-defined>
    <meta:user-defined meta:name="DCTERMS.W3CDTF/DCTERMS.available">2022-08-22</meta:user-defined>
    <meta:user-defined meta:name="DCTERMS.W3CDTF/OVERHEIDop.jaargang">2022</meta:user-defined>
    <meta:user-defined meta:name="OVERHEIDop.publicationIssue">379500</meta:user-defined>
    <meta:user-defined meta:name="OVERHEIDop.GmbID/DC.identifier">gmb-2022-379500</meta:user-defined>
    <meta:user-defined meta:name="OVERHEIDop.versieInformatie"/>
  </office:meta>
</office:document-meta>
</file>