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magazijn door een appartement aan Wemenstraat 15 in Hengelo</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gemeente een aanvraag ontvangen voor een omgevingsvergunning voor het vervangen van een magazijn door een appartement op locatie Wemenstraat 15 in Hengelo. De aanvraag is geregistreerd onder zaaknummer O-2022-0420.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949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9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9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vangen van een magazijn door een appartement aan Wemenstraat 15 in Hengelo</meta:user-defined>
    <meta:user-defined meta:name="DCTERMS.W3CDTF/DCTERMS.available">2022-08-23</meta:user-defined>
    <meta:user-defined meta:name="DCTERMS.W3CDTF/OVERHEIDop.jaargang">2022</meta:user-defined>
    <meta:user-defined meta:name="OVERHEIDop.publicationIssue">379499</meta:user-defined>
    <meta:user-defined meta:name="OVERHEIDop.GmbID/DC.identifier">gmb-2022-379499</meta:user-defined>
    <meta:user-defined meta:name="OVERHEIDop.versieInformatie"/>
  </office:meta>
</office:document-meta>
</file>