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Constantijn Huygensstraat 12, plaatsen van een dakkapel, verzonden 12 augustus 2022, ODIJ-Z-22-11073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7949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49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49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Constantijn Huygensstraat 12, plaatsen van een dakkapel, verzonden 12 augustus 2022, ODIJ-Z-22-110736</meta:user-defined>
    <meta:user-defined meta:name="DCTERMS.W3CDTF/DCTERMS.available">2022-08-25</meta:user-defined>
    <meta:user-defined meta:name="DCTERMS.W3CDTF/OVERHEIDop.jaargang">2022</meta:user-defined>
    <meta:user-defined meta:name="OVERHEIDop.publicationIssue">379498</meta:user-defined>
    <meta:user-defined meta:name="OVERHEIDop.GmbID/DC.identifier">gmb-2022-379498</meta:user-defined>
    <meta:user-defined meta:name="OVERHEIDop.versieInformatie"/>
  </office:meta>
</office:document-meta>
</file>