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e Uitvang 4 5571JS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68</text:p>
            <text:p text:style-name="common-al">Meldingsdatum: 19-05-2022</text:p>
            <text:p text:style-name="common-al">Omschrijving: De Uitvang 4 5571JS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949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9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9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68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De Uitvang 4 5571JS Bergeijk, aanleggen van een gesloten bodemenergiesystee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97</meta:user-defined>
    <meta:user-defined meta:name="OVERHEIDop.GmbID/DC.identifier">gmb-2022-379497</meta:user-defined>
    <meta:user-defined meta:name="OVERHEIDop.versieInformatie"/>
  </office:meta>
</office:document-meta>
</file>