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eintuurbaan 131-H 1072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intuurbaan 131-H 1072GA Amsterdam</text:p>
            <text:p text:style-name="common-al">Omschrijving: aanbrengen van een dubbelzijdige ING-lichtbak aan de voorgevel van het gebouw ter hoogte van de begane grond</text:p>
            <text:p text:style-name="common-al">Besluit: geweigerd</text:p>
            <text:p text:style-name="common-al">Verzonden naar aanvrager op: 17-08-2022</text:p>
            <text:p text:style-name="common-al">Zaaknummer: Z2022-Z004470</text:p>
            <text:p text:style-name="common-al">OLO nummer: 7093199</text:p>
            <text:p text:style-name="common-al">Het besluit en bijbehorende stukken kunt u per e-mail ontvangen. Stuur een verzoek naar <text:a xlink:href="mailto:stadsloket.zuid.vergunningen.dvl@amsterdam.nl?Subject=Dossiernummer Z2022-Z00447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49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9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470</meta:user-defined>
    <meta:user-defined meta:name="DCTERMS.abstract">Aanbrengen van een dubbelzijdige ING-lichtbak aan de voorgevel van het gebouw ter hoogte van de begane grond</meta:user-defined>
    <dc:language>nl</dc:language>
    <meta:user-defined meta:name="OVERHEIDop.locatietype/OVERHEIDop.gebiedsmarkering">Punt</meta:user-defined>
    <meta:user-defined meta:name="DC.title">Besluit omgevingsvergunning reguliere procedure Ceintuurbaan 131-H 1072GA Amsterdam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495</meta:user-defined>
    <meta:user-defined meta:name="OVERHEIDop.GmbID/DC.identifier">gmb-2022-379495</meta:user-defined>
    <meta:user-defined meta:name="OVERHEIDop.versieInformatie"/>
  </office:meta>
</office:document-meta>
</file>