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Matthijs Molenaarstraat 3, vergroten van de woning door middel van een nokverhoging, 17 augustus 2022, ODIJ-Z-22-110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19 septem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7949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Matthijs Molenaarstraat 3, vergroten van de woning door middel van een nokverhoging, 17 augustus 2022, ODIJ-Z-22-110339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9494</meta:user-defined>
    <meta:user-defined meta:name="OVERHEIDop.GmbID/DC.identifier">gmb-2022-379494</meta:user-defined>
    <meta:user-defined meta:name="OVERHEIDop.versieInformatie"/>
  </office:meta>
</office:document-meta>
</file>