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81383) Leidsekade 13 Leidschendam het slopen van twee bijgebouwen (44 m2) en het wijzigen van een te behouden bijgebouw (50 m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slopen van twee bijgebouwen (44 m2) en het wijzigen van een te behouden bijgebouw (50 m2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augustus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9491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49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49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81383) Leidsekade 13 Leidschendam het slopen van twee bijgebouwen (44 m2) en het wijzigen van een te behouden bijgebouw (50 m2)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491</meta:user-defined>
    <meta:user-defined meta:name="OVERHEIDop.GmbID/DC.identifier">gmb-2022-379491</meta:user-defined>
    <meta:user-defined meta:name="OVERHEIDop.versieInformatie"/>
  </office:meta>
</office:document-meta>
</file>