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BM voor mono mestvergister aan Meikampgraaf 10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OBM voor mono mestvergister in strijd met de regels R.O. (Strijd Gebr. gronden/bouww. met RO, OBM, omgevingsvergunning beperkte milieutoets), Meikampgraaf 10, 4174 LB, in Hellouw (16-08-2022) (geen bezwaar mogelijk), ODR22107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948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8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8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10756</meta:user-defined>
    <dc:language>nl</dc:language>
    <meta:user-defined meta:name="OVERHEIDop.locatietype/OVERHEIDop.gebiedsmarkering">Adres</meta:user-defined>
    <meta:user-defined meta:name="DC.title">Aanvraag vergunning voor een OBM voor mono mestvergister aan Meikampgraaf 10 te Hellouw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486</meta:user-defined>
    <meta:user-defined meta:name="OVERHEIDop.GmbID/DC.identifier">gmb-2022-379486</meta:user-defined>
    <meta:user-defined meta:name="OVERHEIDop.versieInformatie"/>
  </office:meta>
</office:document-meta>
</file>