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Tolweg 4 a-rd, plaatsen van een dakterras, verzonden 17 augustus 2022, ODIJ-Z-22-109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7948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Tolweg 4 a-rd, plaatsen van een dakterras, verzonden 17 augustus 2022, ODIJ-Z-22-10939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483</meta:user-defined>
    <meta:user-defined meta:name="OVERHEIDop.GmbID/DC.identifier">gmb-2022-379483</meta:user-defined>
    <meta:user-defined meta:name="OVERHEIDop.versieInformatie"/>
  </office:meta>
</office:document-meta>
</file>