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Agteveldlaan 105 te Achterveld</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omgevingsvergunning op locatie Groot Agteveldlaan 105 te Achterveld. De aanvraag is geregistreerd onder zaaknummer WABO-2022-276. De aanvraag betreft het bouwen van een carp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948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8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8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ot Agteveldlaan 105 te Achterveld</meta:user-defined>
    <meta:user-defined meta:name="DCTERMS.W3CDTF/DCTERMS.available">2022-08-22</meta:user-defined>
    <meta:user-defined meta:name="DCTERMS.W3CDTF/OVERHEIDop.jaargang">2022</meta:user-defined>
    <meta:user-defined meta:name="OVERHEIDop.publicationIssue">379482</meta:user-defined>
    <meta:user-defined meta:name="OVERHEIDop.GmbID/DC.identifier">gmb-2022-379482</meta:user-defined>
    <meta:user-defined meta:name="OVERHEIDop.versieInformatie"/>
  </office:meta>
</office:document-meta>
</file>