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Nathan Projec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Nathan Projects, voor de locatie gelegen aan de Kershage 33 in Vlissingen. een omgevingsvergunning met beperkte milieutoets verleend voor de realisatie voor een gesloten bronsysteem.</text:p>
            <text:p text:style-name="common-al">U kunt de omgevingsvergunning bekijken tot en met 3 oktober 2022 bij de publieksbalie van de gemeente Terneuzen, Stadhuisplein 1 in Terneuzen van maandag tot en met vrijdag van 12.00 tot 16.30 uur en/of tijdens openingstijden in het gemeentehuis van Vlissingen.</text:p>
            <text:p text:style-name="common-al">Wanneer u hier belang bij heeft, kunt u tot en met 3 oktober 2022 schriftelijk bezwaar maken tegen de omgevingsvergunning beperkte milieutoets bij de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de RUD Zeeland (tel. 0115 – 745 100). Ook kunt u hier terecht voor een mondelinge toelichting en kopieën van de stukken. </text:p>
            <text:p text:style-name="last-al">De omgevingsvergunning is geregistreerd onder nummer W-AOV220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94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voor Nathan Projects</meta:user-defined>
    <meta:user-defined meta:name="DCTERMS.W3CDTF/DCTERMS.available">2022-08-24</meta:user-defined>
    <meta:user-defined meta:name="DCTERMS.W3CDTF/OVERHEIDop.jaargang">2022</meta:user-defined>
    <meta:user-defined meta:name="OVERHEIDop.publicationIssue">379476</meta:user-defined>
    <meta:user-defined meta:name="OVERHEIDop.GmbID/DC.identifier">gmb-2022-379476</meta:user-defined>
    <meta:user-defined meta:name="OVERHEIDop.versieInformatie"/>
  </office:meta>
</office:document-meta>
</file>