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straat 177 Hoogezand, Ontwerpbesluit verlenen omgevingsvergunning (uitgebreide procedure) Z2022-007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at zij voornemens zijn een omgevingsvergunning te verlenen op grond van de Wet algemene bepalingen omgevingsrecht (Wabo), aan:</text:p>
            <text:p text:style-name="common-al"/>
            <text:p text:style-name="common-al">Hoofdstraat 177, 9601 ED Hoogezand KDV/BSO het Vlindertje V.O.F. voor het verschaffen van dagverblijf aan meer dan 10 personen jonger dan 12 jaar. 17 augustus 2022</text:p>
            <text:p text:style-name="common-al"/>
            <text:p text:style-name="common-al">
            <text:span text:style-name="nadrukvet">Inzage</text:span>
          </text:p>
            <text:p text:style-name="common-al">Dit betekent dat wij een ontwerpbesluit ter inzage moeten leggen. Het ontwerpbesluit en bijbehorende stukken liggen vanaf 25 augustus 2022 tot en met 5 oktober 2022 ter inzage op,</text:p>
            <text:p text:style-name="common-al">het gemeentehuis Midden-Groningen, Gorecht-Oost 157, 9603 AE Hoogezand.</text:p>
            <text:p text:style-name="common-al"/>
            <text:p text:style-name="common-al">
            <text:span text:style-name="nadrukvet">Zienswijzen</text:span>
          </text:p>
            <text:p text:style-name="common-al">Tijdens de terinzagelegging kan iedereen een schriftelijke of mondelinge zienswijze geven over dit ontwerpbesluit. Een schriftelijke zienswijze kun u sturen aan het college van burgemeester en wethouders van Midden-Groningen, postbus 75, 9600 AB Hoogezand. Voor het geven van een mondelinge zienswijze vragen wij u om minimaal een week voor het einde van de terinzagelegging een afspraak te maken de gemeente Midden-Groningen, telefoonnummer 0598 37 37 37.</text:p>
            <text:p text:style-name="common-al"/>
            <text:p text:style-name="common-al">
            <text:span text:style-name="nadrukvet">Beroep</text:span>
          </text:p>
            <text:p text:style-name="common-al">Een beroepschrift tegen de definitieve omgevingsvergunning kunt u te zijner tijd alleen indienen als u belanghebbende bent in de zin van artikel 1:2, lid 1 van de Algemene wet bestuursrecht en zienswijzen heeft ingebracht tegen het ontwerpbesluit-omgevingsvergunning of u kunt aantonen dat u daartoe redelijkerwijs niet in staat bent geweest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Gemeente Midden-Groningen, telefoonnummer 0598 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79471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47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9471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Hoofdstraat 177 Hoogezand, Ontwerpbesluit verlenen omgevingsvergunning (uitgebreide procedure) Z2022-007001</meta:user-defined>
    <meta:user-defined meta:name="DCTERMS.W3CDTF/DCTERMS.available">2022-08-24</meta:user-defined>
    <meta:user-defined meta:name="DCTERMS.W3CDTF/OVERHEIDop.jaargang">2022</meta:user-defined>
    <meta:user-defined meta:name="OVERHEIDop.publicationIssue">379471</meta:user-defined>
    <meta:user-defined meta:name="OVERHEIDop.GmbID/DC.identifier">gmb-2022-379471</meta:user-defined>
    <meta:user-defined meta:name="OVERHEIDop.versieInformatie"/>
  </office:meta>
</office:document-meta>
</file>