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3 bomen in verband met de slechte conditie nabij de adressen Angsteloord 12 in Abcoude, Barnsteen 48, Topaas 23, Frank, Florijn, Griffioen 27, Penning 23 t/m 35, Karolus 14, Bovenhoven parkeerplaats met burgemeester Padmoweg, Hoofdweg, Hoek Midrethstraat en Borsaliastraat, Bisschoep Koenstraat, Sportpark Mijdrecht in Mijdrecht, Secretaris Munniklaan 31, Burgemeester de Voogtlaan 144, Ringdijk 5, Raaigras 2 in Wilnis en Vinkenkade 2 in Vinkeveen</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mgevingsvergunning ontvangen voor het kappen van 33 bomen in verband met de slechte conditie nabij de adressen Angsteloord 12 in Abcoude, Barnsteen 48, Topaas 23, Frank, Florijn, Griffioen 27, Penning 23 t/m 35, Karolus 14, Bovenhoven parkeerplaats met burgemeester Padmoweg, Hoofdweg, Hoek Midrethstraat en Borsaliastraat, Bisschoep Koenstraat, Sportpark Mijdrecht in Mijdrecht, Secretaris Munniklaan 31, Burgemeester de Voogtlaan 144, Ringdijk 5, Raaigras 2 in Wilnis en Vinkenkade 2 in Vinkeveen. Het gaat om een omgevingsvergunning voor</text:p>
            <text:list text:style-name="id1-3-2-1-1-2">
              <text:list-item text:style-override="id1-3-2-1-1-2-1">
                <text:number>•</text:number>
                <text:p text:style-name="al">Kap</text:p>
              </text:list-item>
            </text:list>
            <text:p text:style-name="common-al">De aanvraag omvat Kappen van 33 bomen i.v.m. slechte conditi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 augustus 2022.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2/213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947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7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7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ppen van 33 bomen in verband met de slechte conditie nabij de adressen Angsteloord 12 in Abcoude, Barnsteen 48, Topaas 23, Frank, Florijn, Griffioen 27, Penning 23 t/m 35, Karolus 14, Bovenhoven parkeerplaats met burgemeester Padmoweg, Hoofdweg, Hoek Midrethstraat en Borsaliastraat, Bisschoep Koenstraat, Sportpark Mijdrecht in Mijdrecht, Secretaris Munniklaan 31, Burgemeester de Voogtlaan 144, Ringdijk 5, Raaigras 2 in Wilnis en Vinkenkade 2 in Vinkeveen</meta:user-defined>
    <meta:user-defined meta:name="DCTERMS.W3CDTF/DCTERMS.available">2022-08-22</meta:user-defined>
    <meta:user-defined meta:name="DCTERMS.W3CDTF/OVERHEIDop.jaargang">2022</meta:user-defined>
    <meta:user-defined meta:name="OVERHEIDop.publicationIssue">379470</meta:user-defined>
    <meta:user-defined meta:name="OVERHEIDop.GmbID/DC.identifier">gmb-2022-379470</meta:user-defined>
    <meta:user-defined meta:name="OVERHEIDop.versieInformatie"/>
  </office:meta>
</office:document-meta>
</file>