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- Wetering-Oos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2 heeft de gemeente een aanvraag ontvangen voor een evenementenvergunning voor een tijdloopAV Start op 28-08-2022 op locatie Weidelaan - Wetering-Oost Lekkerkerk. De aanvraag is geregistreerd onder zaaknummer SXO-202220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46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Weidelaan - Wetering-Oost Lekkerker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69</meta:user-defined>
    <meta:user-defined meta:name="OVERHEIDop.GmbID/DC.identifier">gmb-2022-379469</meta:user-defined>
    <meta:user-defined meta:name="OVERHEIDop.versieInformatie"/>
  </office:meta>
</office:document-meta>
</file>