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Janstraat 44-66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augustus 2022 besloten om de beslistermijn voor de aanvraag met zaaknummer OV-2022-0435 voor een omgevingsvergunning op locatie Hertog Janstraat 44-66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946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ertog Janstraat 44-66  te Vegh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63</meta:user-defined>
    <meta:user-defined meta:name="OVERHEIDop.GmbID/DC.identifier">gmb-2022-379463</meta:user-defined>
    <meta:user-defined meta:name="OVERHEIDop.versieInformatie"/>
  </office:meta>
</office:document-meta>
</file>