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9917) Van Deventerlaan 17 Voorburg plaatsen van een kelderbak in de achtertuin en het plaatsen van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kelderbak in de achtertuin en het plaatsen van aanbouw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46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9917) Van Deventerlaan 17 Voorburg plaatsen van een kelderbak in de achtertuin en het plaatsen van aanbouw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60</meta:user-defined>
    <meta:user-defined meta:name="OVERHEIDop.GmbID/DC.identifier">gmb-2022-379460</meta:user-defined>
    <meta:user-defined meta:name="OVERHEIDop.versieInformatie"/>
  </office:meta>
</office:document-meta>
</file>