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5, 8351 H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melding warmte koude opslag) voor het aanleggen van een gesloten </text:p>
            <text:p text:style-name="common-al">bodemenergiesysteem, ontvangstdatum 29-07-2022, zaaknummer 332756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94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pserveen, Midden 155, 8351 HG,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58</meta:user-defined>
    <meta:user-defined meta:name="OVERHEIDop.GmbID/DC.identifier">gmb-2022-379458</meta:user-defined>
    <meta:user-defined meta:name="OVERHEIDop.versieInformatie"/>
  </office:meta>
</office:document-meta>
</file>