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9916) van Deventerlaan 19 Voorburg plaatsen van een kelderbak in de achtertuin en het plaatsen van aan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kelderbak in de achtertuin en het plaatsen van aanbouw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augustus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45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5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5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79916) van Deventerlaan 19 Voorburg plaatsen van een kelderbak in de achtertuin en het plaatsen van aanbouw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456</meta:user-defined>
    <meta:user-defined meta:name="OVERHEIDop.GmbID/DC.identifier">gmb-2022-379456</meta:user-defined>
    <meta:user-defined meta:name="OVERHEIDop.versieInformatie"/>
  </office:meta>
</office:document-meta>
</file>