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Jeugdtheaterhuis Gouda voor Openluchtpresentatie voorstelling Zomertheaterkamp op de locatie Op het Eramuspleinaan de Turfsingel op 19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Jeugdtheaterhuis Gouda mag het evenement Openluchtpresentatie voorstelling Zomertheaterkamp organiseren op de locatie Op het Eramusplein aan de Turfsingel.</text:p>
            <text:p text:style-name="common-al">De vergunning is verzonden op 18-8-2022. Het zaaknummer van de vergunning is 35859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945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5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5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804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Jeugdtheaterhuis Gouda voor Openluchtpresentatie voorstelling Zomertheaterkamp op de locatie Op het Eramuspleinaan de Turfsingel op 19-08-2022.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452</meta:user-defined>
    <meta:user-defined meta:name="OVERHEIDop.GmbID/DC.identifier">gmb-2022-379452</meta:user-defined>
    <meta:user-defined meta:name="OVERHEIDop.versieInformatie"/>
  </office:meta>
</office:document-meta>
</file>