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Goedkoopweg 2, 2022-01428, inpandige verandering en bouw houtopslag buitenterrein, is gedeeltelijk verleend voor de volgende onderdelen: het inpandig verbouwen van het pand; het aanbrengen van gevelreclame (noord, oost en zuidgevel), verzonden op 12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45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5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5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ieter Goedkoopweg 2, 2022-01428, inpandige verandering en bouw houtopslag buitenterrein, is gedeeltelijk verleend voor de volgende onderdelen: het inpandig verbouwen van het pand; het aanbrengen van gevelreclame (noord, oost en zuidgevel), verzonden op 12 augustus 2022</meta:user-defined>
    <meta:user-defined meta:name="DCTERMS.W3CDTF/DCTERMS.available">2022-08-22</meta:user-defined>
    <meta:user-defined meta:name="DCTERMS.W3CDTF/OVERHEIDop.jaargang">2022</meta:user-defined>
    <meta:user-defined meta:name="OVERHEIDop.publicationIssue">379450</meta:user-defined>
    <meta:user-defined meta:name="OVERHEIDop.GmbID/DC.identifier">gmb-2022-379450</meta:user-defined>
    <meta:user-defined meta:name="OVERHEIDop.versieInformatie"/>
  </office:meta>
</office:document-meta>
</file>