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ast. Huijbenplein 19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2 augustus 2022 een besluit genomen op de aanvraag omgevingsvergunning voor het intern uitbreiden en verbouwen van een winkelruimte op de locatie Past. Huijbenplein 19 te Panningen. De aanvraag is geregistreerd onder zaaknummer 18942576163.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Reclame</text:p>
              </text:list-item>
            </text:list>
            <text:p text:style-name="common-al">Het besluit en de bijbehorende stukken liggen vanaf 23 augustus 2022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3 augustus 2022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79449</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449</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449</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Past. Huijbenplein 19 te Panningen</meta:user-defined>
    <meta:user-defined meta:name="DCTERMS.W3CDTF/DCTERMS.available">2022-08-22</meta:user-defined>
    <meta:user-defined meta:name="DCTERMS.W3CDTF/OVERHEIDop.jaargang">2022</meta:user-defined>
    <meta:user-defined meta:name="OVERHEIDop.publicationIssue">379449</meta:user-defined>
    <meta:user-defined meta:name="OVERHEIDop.GmbID/DC.identifier">gmb-2022-379449</meta:user-defined>
    <meta:user-defined meta:name="OVERHEIDop.versieInformatie"/>
  </office:meta>
</office:document-meta>
</file>