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40</text:span>
          </text:p>
            <text:p text:style-name="common-al">activiteit bouw: bouw bijgebouw </text:p>
            <text:p text:style-name="common-al">(55385-2022 verlengd tot 27-9-2022)</text:p>
            <text:p text:style-name="common-al">
            <text:span text:style-name="nadrukvet">LUTTENBERG</text:span>
          </text:p>
            <text:p text:style-name="common-al">
            <text:span text:style-name="nadrukvet">Lemelerweg 12</text:span>
          </text:p>
            <text:p text:style-name="common-al">Activiteit bouw: plaatsen van 7 units</text:p>
            <text:p text:style-name="common-al">(56021-2022 verlengd tot 28-9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44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46</meta:user-defined>
    <meta:user-defined meta:name="OVERHEIDop.GmbID/DC.identifier">gmb-2022-379446</meta:user-defined>
    <meta:user-defined meta:name="OVERHEIDop.versieInformatie"/>
  </office:meta>
</office:document-meta>
</file>