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dastraal bekend sectie U, nummer 1959 en sectie N, nummer 2161, 2022-01845, het verplaatsen en vernieuwen van steigers "de Opstapper", activiteit bouwen, activiteit aanleggen, activiteit handelen in strijd met regels ruimtelijke ordening, activiteit monument, verzonden 5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44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4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4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Haarlem, verleende omgevingsvergunning Kadastraal bekend sectie U, nummer 1959 en sectie N, nummer 2161, 2022-01845, het verplaatsen en vernieuwen van steigers "de Opstapper", activiteit bouwen, activiteit aanleggen, activiteit handelen in strijd met regels ruimtelijke ordening, activiteit monument, verzonden 5 augustus 2022</meta:user-defined>
    <meta:user-defined meta:name="DCTERMS.W3CDTF/DCTERMS.available">2022-08-22</meta:user-defined>
    <meta:user-defined meta:name="DCTERMS.W3CDTF/OVERHEIDop.jaargang">2022</meta:user-defined>
    <meta:user-defined meta:name="OVERHEIDop.publicationIssue">379444</meta:user-defined>
    <meta:user-defined meta:name="OVERHEIDop.GmbID/DC.identifier">gmb-2022-379444</meta:user-defined>
    <meta:user-defined meta:name="OVERHEIDop.versieInformatie"/>
  </office:meta>
</office:document-meta>
</file>