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Kershage 33 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bben wij een melding ontvangen van Nathan Projects gelegen aan de Kershage 33 in Vlissingen. </text:p>
            <text:p text:style-name="common-al">Het gaat om een melding in het kader van het Activiteitenbesluit, over Realisatie gesloten bronsystemen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avidse, N. medewerker van RUD Zeeland, tel. +31 (0)6 40898585 of 0115-745100. Ook kunt u hier terecht voor een mondelinge toelichting en kopieën van de stukken.</text:p>
            <text:p text:style-name="last-al">De melding is geregistreerd onder kenmerk W-LBI2200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94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Kershage 33 te Vlissin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442</meta:user-defined>
    <meta:user-defined meta:name="OVERHEIDop.GmbID/DC.identifier">gmb-2022-379442</meta:user-defined>
    <meta:user-defined meta:name="OVERHEIDop.versieInformatie"/>
  </office:meta>
</office:document-meta>
</file>