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afvalcontainers, parkeren van bouwvoertuigen en een laden en lossen parkeerplaats, Willem-Alexanderstraat 2 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augustus 2022 een besluit genomen op de aanvraag met zaaknummer 2022-020326 voor het tijdelijk plaatsen van afvalcontainers, parkeren van bouwvoertuigen en een laden en lossen parkeerplaats op de locatie Willem-Alexanderstraat 2 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8 augustus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944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4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4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plaatsen van afvalcontainers, parkeren van bouwvoertuigen en een laden en lossen parkeerplaats, Willem-Alexanderstraat 2 a te Nijverdal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440</meta:user-defined>
    <meta:user-defined meta:name="OVERHEIDop.GmbID/DC.identifier">gmb-2022-379440</meta:user-defined>
    <meta:user-defined meta:name="OVERHEIDop.versieInformatie"/>
  </office:meta>
</office:document-meta>
</file>