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choolbosweg 10</text:span>
          </text:p>
            <text:p text:style-name="common-al">activiteit bouw: plaatsen van tijdelijk toiletgebouw voor max 10 jaar</text:p>
            <text:p text:style-name="common-al">(70047-2022 ontvangen 15-8-2022)</text:p>
            <text:p text:style-name="common-al">
            <text:span text:style-name="nadrukvet">Vlaminckhorstweg 13</text:span>
          </text:p>
            <text:p text:style-name="common-al">Activiteit maken, aanleggen of veranderen uitweg: verbreden van inrit</text:p>
            <text:p text:style-name="common-al">(70217-2022 ontvangen 12-8-2022)</text:p>
            <text:p text:style-name="common-al">
            <text:span text:style-name="nadrukvet">RAALTE </text:span>
          </text:p>
            <text:p text:style-name="common-al">
            <text:span text:style-name="nadrukvet">De Havezathe 13</text:span>
          </text:p>
            <text:p text:style-name="common-al">activiteit bouw: vergroten van woning en ophogen garage </text:p>
            <text:p text:style-name="common-al">(70162-2022 ontvangen 12-8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4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28</meta:user-defined>
    <meta:user-defined meta:name="OVERHEIDop.GmbID/DC.identifier">gmb-2022-379428</meta:user-defined>
    <meta:user-defined meta:name="OVERHEIDop.versieInformatie"/>
  </office:meta>
</office:document-meta>
</file>