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cht 78 5571CX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7</text:p>
            <text:p text:style-name="common-al">Meldingsdatum: 19-05-2022</text:p>
            <text:p text:style-name="common-al">Omschrijving: Bucht 78 5571CX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4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67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ucht 78 5571CX Bergeijk, aanleggen van een gesloten bodemenergiesyste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27</meta:user-defined>
    <meta:user-defined meta:name="OVERHEIDop.GmbID/DC.identifier">gmb-2022-379427</meta:user-defined>
    <meta:user-defined meta:name="OVERHEIDop.versieInformatie"/>
  </office:meta>
</office:document-meta>
</file>