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an den Berghestraat 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heeft de gemeente een melding ontvangen voor het afvoeren van golfplaten op locatie van den Berghestraat 6 te Duiven. De melding is geregistreerd onder zaaknummer Z/22/097959 / 22SZ124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942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2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2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van den Berghestraat 6 te Duiven</meta:user-defined>
    <dc:language>nl</dc:language>
    <meta:user-defined meta:name="OVERHEIDop.locatietype/OVERHEIDop.gebiedsmarkering">Adres</meta:user-defined>
    <meta:user-defined meta:name="DC.title">Kennisgeving ontvangst melding sloop van den Berghestraat 6 te Duiv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421</meta:user-defined>
    <meta:user-defined meta:name="OVERHEIDop.GmbID/DC.identifier">gmb-2022-379421</meta:user-defined>
    <meta:user-defined meta:name="OVERHEIDop.versieInformatie"/>
  </office:meta>
</office:document-meta>
</file>