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ieuweweg 178 in Hillegom, Kenmerk Z-22-258254, het wijzigen van gebruik bedrijfswoning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besloten om de beslistermijn voor de aanvraag met zaaknummer 2022-0588 voor een omgevingsvergunning voor het wijzigen van gebruik bedrijfswoning naar burgerwoning op locatie Nieuweweg 178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941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1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1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Nieuweweg 178 in Hillegom, Kenmerk Z-22-258254, het wijzigen van gebruik bedrijfswoning naar burgerwonin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413</meta:user-defined>
    <meta:user-defined meta:name="OVERHEIDop.GmbID/DC.identifier">gmb-2022-379413</meta:user-defined>
    <meta:user-defined meta:name="OVERHEIDop.versieInformatie"/>
  </office:meta>
</office:document-meta>
</file>