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bestemmingsplan voor het tijdelijk plaatsen van een stacaravan tijdens de verbouwing van de woning aan Keizerweg 8 5688T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bestemmingsplan voor het tijdelijk plaatsen van een stacaravan tijdens de verbouwing van de woning aan Keizerweg 8 5688TG Oirschot. Het kenmerk van de gemeente voor deze zaak is 08233390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1-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9412</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12</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12</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3909</meta:user-defined>
    <meta:user-defined meta:name="DCTERMS.abstract">afwijken bestemmingsplan voor het tijdelijk plaatsen van een stacaravan</meta:user-defined>
    <dc:language>nl</dc:language>
    <meta:user-defined meta:name="OVERHEIDop.locatietype/OVERHEIDop.gebiedsmarkering">Punt</meta:user-defined>
    <meta:user-defined meta:name="DC.title">Aanvraag vergunning voor het afwijken bestemmingsplan voor het tijdelijk plaatsen van een stacaravan tijdens de verbouwing van de woning aan Keizerweg 8 5688TG Oirschot</meta:user-defined>
    <meta:user-defined meta:name="DCTERMS.W3CDTF/DCTERMS.available">2022-08-22</meta:user-defined>
    <meta:user-defined meta:name="DCTERMS.W3CDTF/OVERHEIDop.jaargang">2022</meta:user-defined>
    <meta:user-defined meta:name="OVERHEIDop.publicationIssue">379412</meta:user-defined>
    <meta:user-defined meta:name="OVERHEIDop.GmbID/DC.identifier">gmb-2022-379412</meta:user-defined>
    <meta:user-defined meta:name="OVERHEIDop.versieInformatie"/>
  </office:meta>
</office:document-meta>
</file>