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91 terrein Willem II Kazerne (sectie Z 2919) te Tilburg, bouwen van 31 appartementen, 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91 - I - terrein Willem II Kazerne sectie Z 29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40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0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0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91 terrein Willem II Kazerne (sectie Z 2919) te Tilburg, bouwen van 31 appartementen, 9 augustus 2022</meta:user-defined>
    <meta:user-defined meta:name="DCTERMS.W3CDTF/DCTERMS.available">2022-08-22</meta:user-defined>
    <meta:user-defined meta:name="DCTERMS.W3CDTF/OVERHEIDop.jaargang">2022</meta:user-defined>
    <meta:user-defined meta:name="OVERHEIDop.externeBijlage">situatietekening|exb-2022-47496</meta:user-defined>
    <meta:user-defined meta:name="OVERHEIDop.publicationIssue">379409</meta:user-defined>
    <meta:user-defined meta:name="OVERHEIDop.GmbID/DC.identifier">gmb-2022-379409</meta:user-defined>
    <meta:user-defined meta:name="OVERHEIDop.versieInformatie"/>
  </office:meta>
</office:document-meta>
</file>