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iehoeksbord Beemster diverse locaties te gemeente Purmerend</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gemeente een aanvraag ontvangen voor een vergunning voor het tijdelijk plaatsen van driehoeksborden op diverse locaties in Beemster te gemeente Purmerend. De aanvraag is geregistreerd onder zaaknummer A2022-071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940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0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0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driehoeksbord Beemster diverse locaties te gemeente Purmerend</meta:user-defined>
    <meta:user-defined meta:name="DCTERMS.W3CDTF/DCTERMS.available">2022-08-22</meta:user-defined>
    <meta:user-defined meta:name="DCTERMS.W3CDTF/OVERHEIDop.jaargang">2022</meta:user-defined>
    <meta:user-defined meta:name="OVERHEIDop.publicationIssue">379406</meta:user-defined>
    <meta:user-defined meta:name="OVERHEIDop.GmbID/DC.identifier">gmb-2022-379406</meta:user-defined>
    <meta:user-defined meta:name="OVERHEIDop.versieInformatie"/>
  </office:meta>
</office:document-meta>
</file>