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ntageweg 6, 6045JA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veranderen van de inrichting</text:p>
            <text:p text:style-name="common-al">Montageweg 6, 6045J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ijzigen van een bestaande milieuinrichting</text:p>
              </text:list-item>
              <text:list-item text:style-override="id1-3-2-1-1-8-2">
                <text:number>•</text:number>
                <text:p text:style-name="al">handelen in strijd met de regels ruimtelijke ordening</text:p>
              </text:list-item>
              <text:list-item text:style-override="id1-3-2-1-1-8-3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18693</text:p>
            <text:p text:style-name="common-al"/>
            <text:p text:style-name="common-al">Van 24 augustus 2022 tot en met 4 oktober 2022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het cluster VTH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940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ontageweg 6, 6045JA Roermond: veranderen van de inrichting</meta:user-defined>
    <dc:language>nl</dc:language>
    <meta:user-defined meta:name="OVERHEIDop.locatietype/OVERHEIDop.gebiedsmarkering">Punt</meta:user-defined>
    <meta:user-defined meta:name="DC.title">Montageweg 6, 6045JA Roermond - Ontwerp-omgevingsvergunni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402</meta:user-defined>
    <meta:user-defined meta:name="OVERHEIDop.GmbID/DC.identifier">gmb-2022-379402</meta:user-defined>
    <meta:user-defined meta:name="OVERHEIDop.versieInformatie"/>
  </office:meta>
</office:document-meta>
</file>