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aan Krekelstraat met Hommelstraat en plein aan Krekelstraat aan Libellenstraat  te Nijmegen: bouwobjectenvergunning periode 01-08-2022 tm 31-10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22</text:p>
            <text:p text:style-name="common-al">
            <text:span text:style-name="nadrukvet">Omschrijving: </text:span>bouwobjectenvergunning periode 01-08-2022 tm 31-10-2022 (plein aan Krekelstraat met Hommelstraat en plein aan Krekelstraat aan Libellenstraat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615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ugustus 2022 tot en met 29 sept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9401A20-1A81-4E8C-B31C-DB57730A4184" xlink:type="simple">http://www.nijmegen.nl/vergunningpagina/?guid=A9401A20-1A81-4E8C-B31C-DB57730A41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9393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9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9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lein aan Krekelstraat met Hommelstraat en plein aan Krekelstraat aan Libellenstraat  te Nijmegen: bouwobjectenvergunning periode 01-08-2022 tm 31-10-2022 - apv vergunning – Bijzondere wetten  - Vergunning verleend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393</meta:user-defined>
    <meta:user-defined meta:name="OVERHEIDop.GmbID/DC.identifier">gmb-2022-379393</meta:user-defined>
    <meta:user-defined meta:name="OVERHEIDop.versieInformatie"/>
  </office:meta>
</office:document-meta>
</file>