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oorstraat 57 te Nijmegen: verbouwen en uitbreiden van een beneden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22</text:p>
            <text:p text:style-name="common-al">
            <text:span text:style-name="nadrukvet">Omschrijving: </text:span>verbouwen en uitbreiden van een benedenwoning (van Goorstraat 5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49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6-2022</text:p>
            <text:p text:style-name="common-al">
            <text:span text:style-name="nadrukvet">Verlengingsbesluit verzonden: </text:span>18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8B88676-8646-4B50-8A89-277481A2CE3F" xlink:type="simple">http://www.nijmegen.nl/vergunningpagina/?guid=08B88676-8646-4B50-8A89-277481A2CE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938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8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8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Goorstraat 57 te Nijmegen: verbouwen en uitbreiden van een benedenwoning - omgevingsvergunning - Beslistermijn verlengd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389</meta:user-defined>
    <meta:user-defined meta:name="OVERHEIDop.GmbID/DC.identifier">gmb-2022-379389</meta:user-defined>
    <meta:user-defined meta:name="OVERHEIDop.versieInformatie"/>
  </office:meta>
</office:document-meta>
</file>